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2]; [.B17])&gt;1;NOT(ISBLANK([.B17]))))" style:apply-style-name="cf35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36</text:p>
          </table:table-cell>
          <table:table-cell table:number-columns-repeated="2" table:style-name="ce2"/>
          <table:table-cell office:value-type="string" table:style-name="ce6">
            <text:p>01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8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1:801</text:p>
          </table:table-cell>
          <table:table-cell office:value-type="float" office:value="65628" table:style-name="ce17">
            <text:p>65 628.0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10101:855</text:p>
          </table:table-cell>
          <table:table-cell office:value-type="float" office:value="136123.07999999999" table:style-name="ce17">
            <text:p>136 123.08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401:10758</text:p>
          </table:table-cell>
          <table:table-cell office:value-type="float" office:value="119398.8" table:style-name="ce17">
            <text:p>119 398.8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401:9289</text:p>
          </table:table-cell>
          <table:table-cell office:value-type="float" office:value="129772.1" table:style-name="ce17">
            <text:p>129 772.1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901:45</text:p>
          </table:table-cell>
          <table:table-cell office:value-type="float" office:value="39729.82" table:style-name="ce17">
            <text:p>39 729.82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80101:517</text:p>
          </table:table-cell>
          <table:table-cell office:value-type="float" office:value="36146.800000000003" table:style-name="ce17">
            <text:p>36 146.8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10106:6647</text:p>
          </table:table-cell>
          <table:table-cell office:value-type="float" office:value="104056.96000000001" table:style-name="ce17">
            <text:p>104 056.96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3:080102:3695</text:p>
          </table:table-cell>
          <table:table-cell office:value-type="float" office:value="34226.22" table:style-name="ce17">
            <text:p>34 226.22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10:020109:4660</text:p>
          </table:table-cell>
          <table:table-cell office:value-type="float" office:value="8149.1" table:style-name="ce17">
            <text:p>8 149.1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3:040402:1855</text:p>
          </table:table-cell>
          <table:table-cell office:value-type="float" office:value="296408.77" table:style-name="ce17">
            <text:p>296 408.77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3:040402:1856</text:p>
          </table:table-cell>
          <table:table-cell office:value-type="float" office:value="294938.28000000003" table:style-name="ce17">
            <text:p>294 938.28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5:010106:12</text:p>
          </table:table-cell>
          <table:table-cell office:value-type="float" office:value="210923.51999999999" table:style-name="ce17">
            <text:p>210 923.52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5:020201:3</text:p>
          </table:table-cell>
          <table:table-cell office:value-type="float" office:value="33849" table:style-name="ce17">
            <text:p>33 849.0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5:070104:112</text:p>
          </table:table-cell>
          <table:table-cell office:value-type="float" office:value="79217" table:style-name="ce17">
            <text:p>79 217.0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5:080902:137</text:p>
          </table:table-cell>
          <table:table-cell office:value-type="float" office:value="288720" table:style-name="ce17">
            <text:p>288 720.0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9:100109:96</text:p>
          </table:table-cell>
          <table:table-cell office:value-type="float" office:value="151169.13" table:style-name="ce17">
            <text:p>151 169.13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0:010623:62</text:p>
          </table:table-cell>
          <table:table-cell office:value-type="float" office:value="217044.78" table:style-name="ce17">
            <text:p>217 044.78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140101:402</text:p>
          </table:table-cell>
          <table:table-cell office:value-type="float" office:value="85957.5" table:style-name="ce17">
            <text:p>85 957.5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1:010316:167</text:p>
          </table:table-cell>
          <table:table-cell office:value-type="float" office:value="75017.8" table:style-name="ce17">
            <text:p>75 017.8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1:010331:26</text:p>
          </table:table-cell>
          <table:table-cell office:value-type="float" office:value="142656.79999999999" table:style-name="ce17">
            <text:p>142 656.8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1:020202:354</text:p>
          </table:table-cell>
          <table:table-cell office:value-type="float" office:value="137660" table:style-name="ce17">
            <text:p>137 660.0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1:000000:1325</text:p>
          </table:table-cell>
          <table:table-cell office:value-type="float" office:value="12899770.68" table:style-name="ce17">
            <text:p>12 899 770.68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080401:2908</text:p>
          </table:table-cell>
          <table:table-cell office:value-type="float" office:value="45468.7" table:style-name="ce17">
            <text:p>45 468.7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5:000000:1770</text:p>
          </table:table-cell>
          <table:table-cell office:value-type="float" office:value="378880" table:style-name="ce17">
            <text:p>378 880.0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5:100401:407</text:p>
          </table:table-cell>
          <table:table-cell office:value-type="float" office:value="312199.3" table:style-name="ce17">
            <text:p>312 199.3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40208:5031</text:p>
          </table:table-cell>
          <table:table-cell office:value-type="float" office:value="191800.06" table:style-name="ce17">
            <text:p>191 800.06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10726:329</text:p>
          </table:table-cell>
          <table:table-cell office:value-type="float" office:value="57683.87" table:style-name="ce17">
            <text:p>57 683.87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120201:6429</text:p>
          </table:table-cell>
          <table:table-cell office:value-type="float" office:value="589477.43400000001" table:style-name="ce17">
            <text:p>589 477.43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2:010306:515</text:p>
          </table:table-cell>
          <table:table-cell office:value-type="float" office:value="1819912.97" table:style-name="ce17">
            <text:p>1 819 912.97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2:010535:2116</text:p>
          </table:table-cell>
          <table:table-cell office:value-type="float" office:value="1655893.97" table:style-name="ce17">
            <text:p>1 655 893.97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2:010535:758</text:p>
          </table:table-cell>
          <table:table-cell office:value-type="float" office:value="1467446.6" table:style-name="ce17">
            <text:p>1 467 446.6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2:010550:192</text:p>
          </table:table-cell>
          <table:table-cell office:value-type="float" office:value="1827067.24" table:style-name="ce17">
            <text:p>1 827 067.24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3:040404:1375</text:p>
          </table:table-cell>
          <table:table-cell office:value-type="float" office:value="939615.31" table:style-name="ce17">
            <text:p>939 615.31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4:010101:2813</text:p>
          </table:table-cell>
          <table:table-cell office:value-type="float" office:value="603395.89" table:style-name="ce17">
            <text:p>603 395.89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4:010101:3633</text:p>
          </table:table-cell>
          <table:table-cell office:value-type="float" office:value="1476718.9" table:style-name="ce17">
            <text:p>1 476 718.9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5:010132:226</text:p>
          </table:table-cell>
          <table:table-cell office:value-type="float" office:value="1044177.34" table:style-name="ce17">
            <text:p>1 044 177.34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5:050101:1168</text:p>
          </table:table-cell>
          <table:table-cell office:value-type="float" office:value="505906.39" table:style-name="ce17">
            <text:p>505 906.39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40101:918</text:p>
          </table:table-cell>
          <table:table-cell office:value-type="float" office:value="2121211.4" table:style-name="ce17">
            <text:p>2 121 211.4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050201:3127</text:p>
          </table:table-cell>
          <table:table-cell office:value-type="float" office:value="1927947.84" table:style-name="ce17">
            <text:p>1 927 947.84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0:050306:4373</text:p>
          </table:table-cell>
          <table:table-cell office:value-type="float" office:value="1696628.19" table:style-name="ce17">
            <text:p>1 696 628.19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1:010323:43</text:p>
          </table:table-cell>
          <table:table-cell office:value-type="float" office:value="1284872.78" table:style-name="ce17">
            <text:p>1 284 872.78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11:030106:285</text:p>
          </table:table-cell>
          <table:table-cell office:value-type="float" office:value="1030369.62" table:style-name="ce17">
            <text:p>1 030 369.62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1:160103:1224</text:p>
          </table:table-cell>
          <table:table-cell office:value-type="float" office:value="5019292.4800000004" table:style-name="ce17">
            <text:p>5 019 292.48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5:090101:55</text:p>
          </table:table-cell>
          <table:table-cell office:value-type="float" office:value="2386875" table:style-name="ce17">
            <text:p>2 386 875.0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6:010201:38</text:p>
          </table:table-cell>
          <table:table-cell office:value-type="float" office:value="181039.09" table:style-name="ce17">
            <text:p>181 039.09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11:030106:286</text:p>
          </table:table-cell>
          <table:table-cell office:value-type="float" office:value="682057.64" table:style-name="ce17">
            <text:p>682 057.64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11:030106:287</text:p>
          </table:table-cell>
          <table:table-cell office:value-type="float" office:value="648236.6" table:style-name="ce17">
            <text:p>648 236.60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1:030108:2466</text:p>
          </table:table-cell>
          <table:table-cell office:value-type="float" office:value="3713914.76" table:style-name="ce17">
            <text:p>3 713 914.76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3:080102:2099</text:p>
          </table:table-cell>
          <table:table-cell office:value-type="float" office:value="796997.08" table:style-name="ce17">
            <text:p>796 997.08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10:000000:2403</text:p>
          </table:table-cell>
          <table:table-cell office:value-type="float" office:value="2247001.7150262883" table:style-name="ce17">
            <text:p>2 247 001.72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10:000000:2404</text:p>
          </table:table-cell>
          <table:table-cell office:value-type="float" office:value="1553553.6154188572" table:style-name="ce17">
            <text:p>1 553 553.62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10:000000:2405</text:p>
          </table:table-cell>
          <table:table-cell office:value-type="float" office:value="658967.2548755696" table:style-name="ce17">
            <text:p>658 967.25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10:000000:2406</text:p>
          </table:table-cell>
          <table:table-cell office:value-type="float" office:value="1651249.3421591306" table:style-name="ce17">
            <text:p>1 651 249.34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10:000000:2407</text:p>
          </table:table-cell>
          <table:table-cell office:value-type="float" office:value="2116740.7460392569" table:style-name="ce17">
            <text:p>2 116 740.75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1:070102:1825</text:p>
          </table:table-cell>
          <table:table-cell office:value-type="float" office:value="6511750.7711421242" table:style-name="ce17">
            <text:p>6 511 750.77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10:020106:1003</text:p>
          </table:table-cell>
          <table:table-cell office:value-type="float" office:value="98113.728959999993" table:style-name="ce17">
            <text:p>98 113.73</text:p>
          </table:table-cell>
          <table:table-cell office:value-type="date" office:date-value="2021-11-24T00:00:00" table:style-name="ce18">
            <text:p>24.11.2021</text:p>
          </table:table-cell>
          <table:table-cell office:value-type="date" office:date-value="2021-11-23T00:00:00" table:style-name="ce19">
            <text:p>23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401:4368</text:p>
          </table:table-cell>
          <table:table-cell office:value-type="date" office:date-value="2021-11-24T00:00:00" table:style-name="ce23">
            <text:p>24.11.2021</text:p>
          </table:table-cell>
          <table:table-cell office:value-type="string" table:number-columns-spanned="2" table:number-rows-spanned="1" table:style-name="ce39">
            <text:p>23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010302:2030</text:p>
          </table:table-cell>
          <table:table-cell office:value-type="date" office:date-value="2021-11-24T00:00:00" table:style-name="ce23">
            <text:p>24.11.2021</text:p>
          </table:table-cell>
          <table:table-cell office:value-type="string" table:number-columns-spanned="2" table:number-rows-spanned="1" table:style-name="ce39">
            <text:p>23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11:010326:110</text:p>
          </table:table-cell>
          <table:table-cell office:value-type="date" office:date-value="2021-11-24T00:00:00" table:style-name="ce23">
            <text:p>24.11.2021</text:p>
          </table:table-cell>
          <table:table-cell office:value-type="string" table:number-columns-spanned="2" table:number-rows-spanned="1" table:style-name="ce39">
            <text:p>23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2:010534:277</text:p>
          </table:table-cell>
          <table:table-cell office:value-type="date" office:date-value="2021-11-24T00:00:00" table:style-name="ce23">
            <text:p>24.11.2021</text:p>
          </table:table-cell>
          <table:table-cell office:value-type="string" table:number-columns-spanned="2" table:number-rows-spanned="1" table:style-name="ce39">
            <text:p>23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9B6B1790D57FD1EE5800E2CDAA8F5826E51FF15BD065E8A4D6FF65FA44A99C0475A5279DAF96DFA8FAD09D5DAD7BAB3939D5C9F6D33B3294EFBC124F20E333E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5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01T05:17:12Z</dc:date>
    <meta:print-date>2021-11-15T08:01:55Z</meta:print-date>
  </office:meta>
</office:document-meta>
</file>